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</style:style>
    <style:style style:name="P3" style:parent-style-name="Normal" style:family="paragraph">
      <style:paragraph-properties fo:text-align="justify" fo:margin-bottom="0in"/>
    </style:style>
    <style:style style:name="P4" style:parent-style-name="Normal" style:family="paragraph">
      <style:paragraph-properties fo:text-align="justify" fo:margin-bottom="0in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margin-bottom="0in"/>
    </style:style>
    <style:style style:name="P14" style:parent-style-name="Normal" style:family="paragraph">
      <style:paragraph-properties fo:text-align="justify" fo:margin-bottom="0in"/>
    </style:style>
    <style:style style:name="P15" style:parent-style-name="Normal" style:family="paragraph">
      <style:paragraph-properties fo:text-align="justify" fo:margin-bottom="0in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bottom="0in"/>
    </style:style>
    <style:style style:name="P19" style:parent-style-name="Normal" style:family="paragraph">
      <style:paragraph-properties fo:text-align="justify" fo:margin-bottom="0in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margin-bottom="0in"/>
    </style:style>
    <style:style style:name="P31" style:parent-style-name="Normal" style:family="paragraph">
      <style:paragraph-properties fo:text-align="justify" fo:margin-bottom="0in"/>
    </style:style>
    <style:style style:name="P32" style:parent-style-name="Normal" style:family="paragraph">
      <style:paragraph-properties fo:text-align="justify" fo:margin-bottom="0in"/>
    </style:style>
    <style:style style:name="P33" style:parent-style-name="Normal" style:family="paragraph">
      <style:paragraph-properties fo:text-align="justify" fo:margin-bottom="0in"/>
    </style:style>
    <style:style style:name="P34" style:parent-style-name="Normal" style:family="paragraph">
      <style:paragraph-properties fo:text-align="justify" fo:margin-bottom="0in"/>
    </style:style>
    <style:style style:name="P35" style:parent-style-name="Normal" style:family="paragraph">
      <style:paragraph-properties fo:text-align="justify" fo:margin-bottom="0in"/>
    </style:style>
    <style:style style:name="P36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3">Señores<text:s/></text:p>
      <text:p text:style-name="P4"><text:span text:style-name="T5">EFIGAS GAS NATURAL</text:span><text:span text:style-name="T6"><text:s/>S.A. E</text:span><text:span text:style-name="T7">.</text:span><text:span text:style-name="T8">S</text:span><text:span text:style-name="T9">.</text:span><text:span text:style-name="T10">P</text:span><text:span text:style-name="T11">.</text:span><text:span text:style-name="T12"><text:s/></text:span></text:p>
      <text:p text:style-name="P13">Ciudad</text:p>
      <text:p text:style-name="P14"/>
      <text:p text:style-name="P15"><text:span text:style-name="T16">ASUNTO:<text:s/></text:span><text:span text:style-name="T17"><text:tab/></text:span>CERTIFICACIÓN DE DESTINACIÓN DE CANTIDADES SOLICITADAS</text:p>
      <text:p text:style-name="P18"/>
      <text:p text:style-name="P19">Por medio de la presente, en calidad de representante legal de<text:s/><text:span text:style-name="T20">XXXXXXXXXX</text:span>,<text:s/><text:span text:style-name="T21">CERTIFICO<text:s/></text:span>que las cantidades solicitadas a<text:s/><text:span text:style-name="T22">EFIGAS GAS NATURAL</text:span><text:span text:style-name="T23"><text:s/>S.A. E</text:span><text:span text:style-name="T24">.</text:span><text:span text:style-name="T25">S</text:span><text:span text:style-name="T26">.</text:span><text:span text:style-name="T27">P</text:span><text:span text:style-name="T28">.</text:span><text:span text:style-name="T29">,<text:s/></text:span>equivalentes a<text:s/>XXXXX<text:s/><text:s/>MBTUD, serán destinadas para la atención de la demanda regulada, lo anterior, a fin de que sea tenido en cuenta para el proceso de negociación y posterior suscripción del contrato/oferta mercantil.</text:p>
      <text:p text:style-name="P30"/>
      <text:p text:style-name="P31">Atentamente,<text:s/></text:p>
      <text:p text:style-name="P32"/>
      <text:p text:style-name="P33"/>
      <text:p text:style-name="P34">XXXXXXXX</text:p>
      <text:p text:style-name="P35">Representante Legal</text:p>
      <text:p text:style-name="P36">XXXXXXX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/>
      <style:text-properties style:font-name="Aptos" style:font-name-asian="Aptos" style:font-name-complex="Aptos" fo:color="#000000" fo:font-size="4pt" style:font-size-asian="4pt" style:font-size-complex="4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edepágina"><draw:frame draw:z-index="251660288" draw:id="id0" draw:style-name="a0" draw:name="Cuadro de texto 3" text:anchor-type="paragraph" svg:x="0in" svg:y="0in" svg:width="2.37153in" svg:height="0.28681in" style:rel-width="scale" style:rel-height="scale"><draw:text-box><text:p text:style-name="P2">Este documento contienen información privada - prohibido el acceso y/o divulgación no autorizada.</text:p></draw:text-box><svg:title/><svg:desc>Este documento contienen información privada - prohibido el acceso y/o divulgación no autorizada.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Victoria Yunis Molinares</meta:initial-creator>
    <dc:creator>Sebastian Gomez Pelaez</dc:creator>
    <meta:creation-date>2025-11-16T18:01:00Z</meta:creation-date>
    <dc:date>2025-11-16T18:01:00Z</dc:date>
    <meta:template xlink:href="Normal" xlink:type="simple"/>
    <meta:editing-cycles>2</meta:editing-cycles>
    <meta:editing-duration>PT0S</meta:editing-duration>
    <meta:user-defined meta:name="ClassificationContentMarkingFooterShapeIds">384df106,46b17c00,7b43577e</meta:user-defined>
    <meta:user-defined meta:name="ClassificationContentMarkingFooterFontProps">#000000,4,Aptos</meta:user-defined>
    <meta:user-defined meta:name="ClassificationContentMarkingFooterText">Este documento contienen información privada - prohibido el acceso y/o divulgación no autorizada.</meta:user-defined>
    <meta:user-defined meta:name="MSIP_Label_76bb0059-4e67-4112-a520-0ba2ebf3f802_Enabled">true</meta:user-defined>
    <meta:user-defined meta:name="MSIP_Label_76bb0059-4e67-4112-a520-0ba2ebf3f802_SetDate">2025-11-16T18:01:31Z</meta:user-defined>
    <meta:user-defined meta:name="MSIP_Label_76bb0059-4e67-4112-a520-0ba2ebf3f802_Method">Standard</meta:user-defined>
    <meta:user-defined meta:name="MSIP_Label_76bb0059-4e67-4112-a520-0ba2ebf3f802_Name">Archivo privado (Protección de datos personales)</meta:user-defined>
    <meta:user-defined meta:name="MSIP_Label_76bb0059-4e67-4112-a520-0ba2ebf3f802_SiteId">2ba32a7a-c57f-4ed0-adf2-00f0d95b74ed</meta:user-defined>
    <meta:user-defined meta:name="MSIP_Label_76bb0059-4e67-4112-a520-0ba2ebf3f802_ActionId">0cda9ef4-4d2b-41c6-9632-7c35b188f2ea</meta:user-defined>
    <meta:user-defined meta:name="MSIP_Label_76bb0059-4e67-4112-a520-0ba2ebf3f802_ContentBits">2</meta:user-defined>
    <meta:user-defined meta:name="MSIP_Label_76bb0059-4e67-4112-a520-0ba2ebf3f802_Tag">10, 3, 0, 1</meta:user-defined>
    <meta:document-statistic meta:page-count="1" meta:paragraph-count="9" meta:word-count="76" meta:character-count="532" meta:row-count="11" meta:non-whitespace-character-count="465"/>
  </office:meta>
</office:document-meta>
</file>